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26pt" style:font-size-asian="26pt" style:font-size-complex="26pt"/>
    </style:style>
    <style:style style:name="P3" style:parent-style-name="Standard" style:family="paragraph">
      <style:text-properties fo:font-size="20pt" style:font-size-asian="20pt" style:font-size-complex="20pt"/>
    </style:style>
    <style:style style:name="T4" style:parent-style-name="Kappaleenoletusfontti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Kappaleenoletusfontti" style:family="text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0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1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2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3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4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5" style:parent-style-name="Standard" style:family="paragraph">
      <style:paragraph-properties fo:line-height="200%"/>
    </style:style>
    <style:style style:name="T16" style:parent-style-name="Kappaleenoletusfontti" style:family="text">
      <style:text-properties fo:font-size="20pt" style:font-size-asian="20pt" style:font-size-complex="20pt"/>
    </style:style>
    <style:style style:name="T17" style:parent-style-name="Kappaleenoletusfontti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tab/><text:tab/><text:tab/><text:tab/><text:span text:style-name="T2">SYKSY 2021</text:span></text:p>
      <text:p text:style-name="Standard"/>
      <text:p text:style-name="P3">28.10 SYYSKAUDEN AVAUS 1H,<text:s/>JOHTO<text:s/></text:p>
      <text:p text:style-name="Standard"><text:span text:style-name="T4"><text:s text:c="13"/></text:span></text:p>
      <text:p text:style-name="P5">04.11<text:s/>VIESTILIIKENNE JA TUNNUKSET<text:s/>1H, MARKO<text:s/></text:p>
      <text:p text:style-name="Standard"><text:span text:style-name="T6"><text:s text:c="8"/></text:span></text:p>
      <text:p text:style-name="P7">11.11<text:s/>TILANNEHARJOITUS 2H, KOULUTTAJAT</text:p>
      <text:p text:style-name="P8"/>
      <text:p text:style-name="P9">18.11 ”AMAZING RACE” 2H, ANNA+KOULUTTAJA</text:p>
      <text:p text:style-name="P10">25.11 KALUSTON TUNTEMUS 1H, APUKOUTSIT</text:p>
      <text:p text:style-name="P11">02.12 ELOKUVA EHTOO 2H,<text:s/>JOHTO</text:p>
      <text:p text:style-name="P12">09.12<text:s/>PIKKUJOULUT 1H, KOULUTTAJAT<text:s/></text:p>
      <text:p text:style-name="P13"/>
      <text:p text:style-name="P14">11.12 PALOKUNNAN YHTEINEN JOULUJUHLA ASEMALLA KLO 16.00-18.00</text:p>
      <text:p text:style-name="P15"><text:span text:style-name="T16"><text:s text:c="25"/></text:span><text:span text:style-name="T1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u E</meta:initial-creator>
    <dc:creator>Kiskon VPK ry</dc:creator>
    <meta:creation-date>2021-10-13T19:11:00Z</meta:creation-date>
    <dc:date>2021-11-04T15:05:00Z</dc:date>
    <meta:template xlink:href="Normal" xlink:type="simple"/>
    <meta:editing-cycles>3</meta:editing-cycles>
    <meta:editing-duration>PT1440S</meta:editing-duration>
    <meta:document-statistic meta:page-count="1" meta:paragraph-count="1" meta:word-count="44" meta:character-count="404" meta:row-count="3" meta:non-whitespace-character-count="361"/>
  </office:meta>
</office:document-meta>
</file>