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933cm" fo:margin-left="0.09cm" fo:margin-right="-0.023cm" table:align="margins"/>
    </style:style>
    <style:style style:name="Taulukko1.A" style:family="table-column">
      <style:table-column-properties style:column-width="5.583cm" style:rel-column-width="3165*"/>
    </style:style>
    <style:style style:name="Taulukko1.B" style:family="table-column">
      <style:table-column-properties style:column-width="5.662cm" style:rel-column-width="3210*"/>
    </style:style>
    <style:style style:name="Taulukko1.C" style:family="table-column">
      <style:table-column-properties style:column-width="5.689cm" style:rel-column-width="3225*"/>
    </style:style>
    <style:style style:name="Taulukko1.A1" style:family="table-cell">
      <style:table-cell-properties fo:padding="0.097cm" fo:border="none"/>
    </style:style>
    <style:style style:name="P1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105a83" fo:font-size="18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4pt" fo:font-weight="bold" style:font-size-asian="24pt" style:font-size-complex="24pt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105a83" fo:font-size="15pt" fo:font-weight="bold" style:font-size-asian="15pt" style:font-weight-asian="bold" style:font-size-complex="15pt" style:font-weight-complex="bold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9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105a83" fo:font-size="18pt" fo:font-weight="bold"/>
    </style:style>
    <style:style style:name="T1" style:family="text">
      <style:text-properties fo:color="#105a83" fo:font-size="18pt" fo:font-weight="bold"/>
    </style:style>
    <style:style style:name="T2" style:family="text">
      <style:text-properties fo:font-variant="normal" fo:text-transform="none" fo:color="#6e6e6e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6e6e6e" style:font-name="Helvetica Neue" fo:letter-spacing="normal" fo:font-style="normal"/>
    </style:style>
    <style:style style:name="T4" style:family="text">
      <style:text-properties fo:font-variant="normal" fo:text-transform="none" fo:color="#6e6e6e" style:font-name="Helvetica Neue" fo:letter-spacing="normal" fo:font-style="normal" fo:font-weight="normal"/>
    </style:style>
    <style:style style:name="T5" style:family="text">
      <style:text-properties fo:font-variant="normal" fo:text-transform="none" fo:color="#6e6e6e" style:font-name="Helvetica Neu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6e6e6e" style:font-name="Helvetica Neue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size="9pt"/>
    </style:style>
    <style:style style:name="T8" style:family="text">
      <style:text-properties style:font-size-asian="16pt" style:font-weight-asian="bold" style:font-size-complex="16pt" style:font-weight-complex="bold"/>
    </style:style>
    <style:style style:name="T9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6" text:outline-level="1">Ovaska <text:s text:c="3"/></text:h>
      <text:p text:style-name="P3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h text:style-name="P5" text:outline-level="1">Eino Ovaska <text:s text:c="23"/>s. <text:span text:style-name="T3">8. 8.1908</text:span></text:h>
            <text:p text:style-name="P10"><text:span text:style-name="T5">k. 6.10.1976</text:span>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8">ANNI OVASKA</text:p>
            <text:p text:style-name="P8">s. 6. 3.1918</text:p>
            <text:p text:style-name="P9"><text:span text:style-name="T6">k. 2.12.1961</text:span>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4">Einon vanhemmat:</text:p>
          </table:table-cell>
          <table:table-cell table:style-name="Taulukko1.A1" office:value-type="string">
            <text:h text:style-name="P1" text:outline-level="1"><text:bookmark text:name="FL_PersonLinkWithCallout_1945527021"/><text:a xlink:type="simple" xlink:href="https://asiakas.kotisivukone.com/files/merjamatomaki.kotisivukone.com/tiedostot/maria_pajari.htm" text:style-name="Internet_20_link" text:visited-style-name="Visited_20_Internet_20_Link"><text:span text:style-name="T1">Rosa Amalia</text:span></text:a></text:h>
            <text:p text:style-name="Table_20_Contents"/>
          </table:table-cell>
          <table:table-cell table:style-name="Taulukko1.A1" office:value-type="string">
            <text:h text:style-name="P2" text:outline-level="1"><text:a xlink:type="simple" xlink:href="https://asiakas.kotisivukone.com/files/merjamatomaki.kotisivukone.com/tiedostot/maria_pajari.htm" text:style-name="Internet_20_link" text:visited-style-name="Visited_20_Internet_20_Link">MARIA Ovaska</text:a></text:h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</table:table>
      <text:p text:style-name="Standard"/>
      <text:p text:style-name="P8">Lapset:</text:p>
      <text:p text:style-name="P8"/>
      <text:p text:style-name="P8"><text:a xlink:type="simple" xlink:href="file:///H:/sinikka_patrikainen.odt" text:style-name="Internet_20_link" text:visited-style-name="Visited_20_Internet_20_Link">Sinikka Patrikainen</text:a> s. 17.12.1941</text:p>
      <text:p text:style-name="P8"/>
      <text:p text:style-name="P8"><text:a xlink:type="simple" xlink:href="file:///h:/marjatta_ovaska.odt" text:style-name="Internet_20_link" text:visited-style-name="Visited_20_Internet_20_Link">MARJATTA OVASKA</text:a> s. 13.12.1942</text:p>
      <text:p text:style-name="P8"/>
      <text:p text:style-name="P8"/>
      <text:p text:style-name="P8"/>
      <text:p text:style-name="P8"/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5-22T12:32:58.80</meta:creation-date>
    <dc:date>2020-05-23T16:27:59.01</dc:date>
    <dc:creator>Merja Matomäki</dc:creator>
    <meta:editing-duration>PT26M22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2" meta:word-count="30" meta:character-count="212"/>
  </office:meta>
</office:document-meta>
</file>