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text-properties fo:font-variant="normal" fo:text-transform="none" fo:color="#000000" style:font-name="Lucida Handwriting" fo:letter-spacing="normal" fo:font-style="normal"/>
    </style:style>
    <style:style style:name="P3" style:family="paragraph" style:parent-style-name="Text_20_body">
      <style:text-properties fo:font-variant="normal" fo:text-transform="none" fo:color="#000000" style:font-name="Lucida Handwriting" fo:font-size="16pt" fo:letter-spacing="normal" fo:font-style="normal" style:font-size-asian="16pt" style:font-size-complex="16pt"/>
    </style:style>
    <style:style style:name="P4" style:family="paragraph" style:parent-style-name="Heading_20_3">
      <style:text-properties fo:font-variant="normal" fo:text-transform="none" fo:color="#000000" style:font-name="Lucida Handwriting" fo:font-size="16pt" fo:letter-spacing="normal" fo:font-style="normal" style:font-size-asian="16pt" style:font-size-complex="16pt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666600" style:font-name="Lucida Handwriting" fo:letter-spacing="normal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Alasmäki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5">Aina Hakala <text:s text:c="50"/>s. 25.11.1912 <text:s text:c="55"/>k. <text:s text:c="2"/>7. 6.1993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h text:style-name="P4" text:outline-level="3">Huugo Julius Alasmäki<text:line-break/>s. 12.4.1902 Kiukainen<text:line-break/>k. 24.7.1967 Kiukainen</text:h>
            <text:p text:style-name="P3">1.puoliso:</text:p>
            <text:p text:style-name="P2"><text:a xlink:type="simple" xlink:href="https://asiakas.kotisivukone.com/files/merjamatomaki.kotisivukone.com/tiedostot/sanna_alasmaki.htm" text:style-name="Internet_20_link" text:visited-style-name="Visited_20_Internet_20_Link"><text:span text:style-name="T2">Sanna Laine</text:span></text:a></text:p>
            <text:p text:style-name="P2"/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>Ainan vanhemmat: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Table_20_Contents">Huugon vanhemmat:</text:p>
          </table:table-cell>
          <table:table-cell table:style-name="Taulukko1.A1" office:value-type="string">
            <text:h text:style-name="Heading_20_3" text:outline-level="3"><text:a xlink:type="simple" xlink:href="https://kotisivukone.fi/files/merjamatomaki.kotisivukone.com/tiedostot/esaias_alasmaki.htm" text:style-name="Internet_20_link" text:visited-style-name="Visited_20_Internet_20_Link"><text:span text:style-name="T3">Esaias Korrimäki<text:line-break/>Aleksandra</text:span></text:a></text:h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</table:table>
      <text:p text:style-name="Standard"/>
      <text:p text:style-name="Standard"><text:soft-page-break/><draw:frame draw:style-name="fr1" draw:name="grafiikka1" text:anchor-type="as-char" svg:width="16.387cm" svg:height="10.975cm" draw:z-index="0"><draw:image xlink:href="https://asiakas.kotisivukone.com/files/merjamatomaki.kotisivukone.com/tiedostot/hugo_alasmaki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7-18T19:51:12.63</meta:creation-date>
    <meta:document-statistic meta:table-count="1" meta:image-count="1" meta:object-count="0" meta:page-count="2" meta:paragraph-count="9" meta:word-count="28" meta:character-count="303"/>
    <dc:date>2020-07-18T19:57:58.27</dc:date>
    <dc:creator>Merja Matomäki</dc:creator>
    <meta:editing-duration>PT6M46S</meta:editing-duration>
    <meta:editing-cycles>1</meta:editing-cycles>
    <meta:generator>OpenOffice/4.1.7$Win32 OpenOffice.org_project/417m1$Build-9800</meta:generator>
  </office:meta>
</office:document-meta>
</file>