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, 'Times New Roman', Times"/>
    <style:font-face style:name="Lucida Handwriting" svg:font-family="'Lucida Handwriting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Handwriting1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 style:shadow="none"/>
    </style:style>
    <style:style style:name="Taulukko1.A" style:family="table-column">
      <style:table-column-properties style:column-width="5.666cm" style:rel-column-width="21840*"/>
    </style:style>
    <style:style style:name="Taulukko1.B" style:family="table-column">
      <style:table-column-properties style:column-width="6.354cm" style:rel-column-width="24492*"/>
    </style:style>
    <style:style style:name="Taulukko1.C" style:family="table-column">
      <style:table-column-properties style:column-width="4.981cm" style:rel-column-width="19203*"/>
    </style:style>
    <style:style style:name="Taulukko1.A1" style:family="table-cell">
      <style:table-cell-properties fo:padding="0.097cm" fo:border="none"/>
    </style:style>
    <style:style style:name="P1" style:family="paragraph" style:parent-style-name="Table_20_Contents">
      <style:text-properties style:font-name="Lucida Handwriting1" fo:font-size="15pt" style:font-size-asian="15pt" style:font-size-complex="15pt"/>
    </style:style>
    <style:style style:name="P2" style:family="paragraph" style:parent-style-name="Table_20_Contents">
      <style:text-properties style:font-name="Lucida Handwriting1"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3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Heading_20_3">
      <style:text-properties fo:font-variant="normal" fo:text-transform="none" fo:color="#660033" style:font-name="Lucida Handwriting" fo:letter-spacing="normal" fo:font-style="normal"/>
    </style:style>
    <style:style style:name="P5" style:family="paragraph" style:parent-style-name="Text_20_body">
      <style:text-properties fo:font-variant="normal" fo:text-transform="none" fo:color="#660033" style:font-name="Lucida Handwriting" fo:letter-spacing="normal" fo:font-style="normal"/>
    </style:style>
    <style:style style:name="T1" style:family="text">
      <style:text-properties fo:font-variant="normal" fo:text-transform="none" fo:color="#660033" style:font-name="Lucida Handwriting" fo:letter-spacing="normal" fo:font-style="normal"/>
    </style:style>
    <style:style style:name="T2" style:family="text">
      <style:text-properties fo:font-variant="normal" fo:text-transform="none" fo:color="#660033" style:font-name="Lucida Handwriting" fo:font-size="15pt" fo:letter-spacing="normal" fo:font-style="normal" style:font-size-asian="15pt" style:font-size-complex="15pt"/>
    </style:style>
    <style:style style:name="T3" style:family="text">
      <style:text-properties fo:font-variant="normal" fo:text-transform="none" fo:color="#660033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660033" style:font-name="Lucida Handwriting1" fo:letter-spacing="normal" fo:font-style="normal" fo:font-weight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style:font-name="Lucida Handwriting1" fo:font-size="15pt" style:font-size-asian="15pt" style:font-size-complex="15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P3" text:outline-level="3"><text:span text:style-name="T2">Alhonpää </text:span></text:h>
      <table:table table:name="Taulukko1" table:style-name="Taulukko1">
        <table:table-column table:style-name="Taulukko1.A"/>
        <table:table-column table:style-name="Taulukko1.B"/>
        <table:table-column table:style-name="Taulukko1.C"/>
        <table:table-row>
          <table:table-cell table:style-name="Taulukko1.A1" office:value-type="string">
            <text:h text:style-name="P4" text:outline-level="3"><text:span text:style-name="T5">Frans Vihtor s. 22.10.1896 Nakkila.</text:span></text:h>
            <text:p text:style-name="P5"><text:span text:style-name="T5"/></text:p>
            <text:p text:style-name="Text_20_body"><text:span text:style-name="T2"/></text:p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2">Hiljan vanhemmat:</text:p>
          </table:table-cell>
          <table:table-cell table:style-name="Taulukko1.A1" office:value-type="string">
            <text:p text:style-name="Table_20_Contents"><text:a xlink:type="simple" xlink:href="https://asiakas.kotisivukone.com/files/merjamatomaki.kotisivukone.com/tiedostot/isak_viktor_alhonpaa.htm" text:style-name="Internet_20_link" text:visited-style-name="Visited_20_Internet_20_Link"><text:span text:style-name="T6">Isak Fredrikinpoika </text:span></text:a><text:a xlink:type="simple" xlink:href="https://asiakas.kotisivukone.com/files/merjamatomaki.kotisivukone.com/tiedostot/isak_viktor_alhonpaa.htm" text:style-name="Internet_20_link" text:visited-style-name="Visited_20_Internet_20_Link"><text:span text:style-name="T4">Vilhelmiina Kristiina  </text:span></text:a></text:p>
          </table:table-cell>
          <table:table-cell table:style-name="Taulukko1.A1" office:value-type="string">
            <text:p text:style-name="P1"><text:a xlink:type="simple" xlink:href="https://asiakas.kotisivukone.com/files/merjamatomaki.kotisivukone.com/tiedostot/isak_viktor_alhonpaa.htm" text:style-name="Internet_20_link" text:visited-style-name="Visited_20_Internet_20_Link"><text:span text:style-name="T7">Präski <text:s text:c="29"/></text:span></text:a><text:a xlink:type="simple" xlink:href="https://asiakas.kotisivukone.com/files/merjamatomaki.kotisivukone.com/tiedostot/isak_viktor_alhonpaa.htm" text:style-name="Internet_20_link" text:visited-style-name="Visited_20_Internet_20_Link"><text:span text:style-name="T3">Päkärä</text:span></text:a></text:p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, 'Times New Roman', Times"/>
    <style:font-face style:name="Lucida Handwriting" svg:font-family="'Lucida Handwriting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Handwriting1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7T15:36:12.07</meta:creation-date>
    <dc:date>2019-07-15T17:01:58.85</dc:date>
    <meta:editing-duration>PT15M46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1" meta:paragraph-count="5" meta:word-count="14" meta:character-count="146"/>
  </office:meta>
</office:document-meta>
</file>