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6.986cm" fo:margin-left="0.037cm" fo:margin-right="-0.023cm" table:align="margins"/>
    </style:style>
    <style:style style:name="Taulukko1.A" style:family="table-column">
      <style:table-column-properties style:column-width="5.636cm" style:rel-column-width="21742*"/>
    </style:style>
    <style:style style:name="Taulukko1.B" style:family="table-column">
      <style:table-column-properties style:column-width="5.662cm" style:rel-column-width="21845*"/>
    </style:style>
    <style:style style:name="Taulukko1.C" style:family="table-column">
      <style:table-column-properties style:column-width="5.689cm" style:rel-column-width="21948*"/>
    </style:style>
    <style:style style:name="Taulukko1.A1" style:family="table-cell">
      <style:table-cell-properties fo:padding="0.097cm" fo:border="none"/>
    </style:style>
    <style:style style:name="P1" style:family="paragraph" style:parent-style-name="Heading_20_1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color="#105a83" fo:font-size="18pt" fo:font-weight="bold"/>
    </style:style>
    <style:style style:name="P3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color="#105a83" fo:font-size="18pt" fo:font-weight="bold"/>
    </style:style>
    <style:style style:name="P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105a83" fo:font-size="24pt" fo:font-weight="bold" style:font-size-asian="24pt" style:font-size-complex="24pt"/>
    </style:style>
    <style:style style:name="P6" style:family="paragraph" style:parent-style-name="Text_20_body">
      <style:text-properties fo:font-size="15pt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105a83" fo:font-size="24pt" fo:font-weight="bold" style:font-size-asian="24pt" style:font-size-complex="24pt"/>
    </style:style>
    <style:style style:name="T1" style:family="text">
      <style:text-properties fo:color="#105a83" fo:font-size="18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P5" text:outline-level="1">Pajari</text:h>
      <text:p text:style-name="P7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office:value-type="string">
            <text:h text:style-name="P2" text:outline-level="1"><text:bookmark text:name="FL_PersonLinkWithCallout_492941017"/>Hilja Pajari</text:h>
            <text:p text:style-name="P6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3">Hiljan vanhemmat:</text:p>
          </table:table-cell>
          <table:table-cell table:style-name="Taulukko1.A1" office:value-type="string">
            <text:h text:style-name="P1" text:outline-level="1"><text:bookmark text:name="FL_PersonLinkWithCallout_1945527021"/><text:a xlink:type="simple" xlink:href="https://asiakas.kotisivukone.com/files/merjamatomaki.kotisivukone.com/tiedostot/maria_pajari.htm" text:style-name="Internet_20_link" text:visited-style-name="Visited_20_Internet_20_Link"><text:span text:style-name="T1">Rosa Amalia</text:span></text:a></text:h>
            <text:p text:style-name="Table_20_Contents"/>
          </table:table-cell>
          <table:table-cell table:style-name="Taulukko1.A1" office:value-type="string">
            <text:h text:style-name="P2" text:outline-level="1"><text:a xlink:type="simple" xlink:href="https://asiakas.kotisivukone.com/files/merjamatomaki.kotisivukone.com/tiedostot/maria_pajari.htm" text:style-name="Internet_20_link" text:visited-style-name="Visited_20_Internet_20_Link">MARIA Ovaska</text:a></text:h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5-22T12:32:58.80</meta:creation-date>
    <dc:date>2020-05-22T13:30:27.19</dc:date>
    <dc:creator>Merja Matomäki</dc:creator>
    <meta:editing-duration>PT11M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5" meta:word-count="9" meta:character-count="58"/>
  </office:meta>
</office:document-meta>
</file>