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Times"/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weight-asian="bold" style:font-size-complex="24pt" style:font-weight-complex="bold"/>
    </style:style>
    <style:style style:name="P4" style:family="paragraph" style:parent-style-name="Heading_20_3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Lucida Handwriting" fo:letter-spacing="normal" fo:font-style="normal"/>
    </style:style>
    <style:style style:name="T2" style:family="text">
      <style:text-properties fo:font-variant="normal" fo:text-transform="none" fo:color="#660033" style:font-name="Lucida Handwriting" fo:letter-spacing="normal" fo:font-style="normal"/>
    </style:style>
    <style:style style:name="T3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ISSAKOFF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4" text:outline-level="3"><text:span text:style-name="T3">LYYDIA ISSAKOFF s. 07.08.1906 <text:s text:c="13"/>k. 06.04.1968</text:span></text:h>
            <text:p text:style-name="P2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Onni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simo_issakoff.htm" text:style-name="Internet_20_link" text:visited-style-name="Visited_20_Internet_20_Link"><text:span text:style-name="T4">Simo Issakoff</text:span></text:a><text:span text:style-name="T4"> <text:s text:c="28"/></text:span><text:a xlink:type="simple" xlink:href="https://asiakas.kotisivukone.com/files/merjamatomaki.kotisivukone.com/tiedostot/simo_issakoff.htm" text:style-name="Internet_20_link" text:visited-style-name="Visited_20_Internet_20_Link"><text:span text:style-name="T4"><text:s/>Helena Sinkko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Times"/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3-27T08:55:02.51</meta:creation-date>
    <dc:date>2020-03-27T09:29:57.47</dc:date>
    <dc:creator>Merja Matomäki</dc:creator>
    <meta:editing-duration>PT4M1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4" meta:word-count="13" meta:character-count="136"/>
  </office:meta>
</office:document-meta>
</file>