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6e6e6e" style:font-name="Helvetica Neue" fo:font-size="24pt" fo:letter-spacing="normal" fo:font-style="normal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e6e6e" style:font-name="Helvetica Neue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105a83" fo:font-size="18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37cm" fo:margin-right="0cm" fo:margin-top="0cm" fo:margin-bottom="0cm" fo:text-indent="0cm" style:auto-text-indent="false" fo:padding="0cm" fo:border="non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05a83" style:font-name="Helvetica Neue" fo:font-size="16pt" fo:letter-spacing="normal" fo:font-style="normal" fo:font-weight="bold" style:font-size-asian="16pt" style:font-size-complex="16pt"/>
    </style:style>
    <style:style style:name="P9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05a83" style:font-name="Helvetica Neue" fo:font-size="18pt" fo:letter-spacing="normal" fo:font-style="normal" fo:font-weight="bold"/>
    </style:style>
    <style:style style:name="P10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8pt" fo:font-weight="bold"/>
    </style:style>
    <style:style style:name="P11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8pt" fo:font-weight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05a83" style:font-name="Helvetica Neue" fo:font-size="18pt" fo:letter-spacing="normal" fo:font-style="normal" fo:font-weight="bold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color="#2385c4" style:text-line-through-style="none" fo:font-size="9pt" style:text-underline-style="none" style:text-blinking="false"/>
    </style:style>
    <style:style style:name="T2" style:family="text">
      <style:text-properties fo:color="#2385c4" style:text-line-through-style="none" fo:font-size="9pt" style:text-underline-style="none" style:text-blinking="false" style:font-size-asian="16pt" style:font-weight-asian="bold" style:font-size-complex="16pt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weight-asian="bold" style:font-size-complex="16pt" style:font-weight-complex="bold"/>
    </style:style>
    <style:style style:name="T6" style:family="text">
      <style:text-properties fo:color="#000000" style:font-name="Lucida Handwriting"/>
    </style:style>
    <style:style style:name="T7" style:family="text">
      <style:text-properties fo:font-variant="normal" fo:text-transform="none" fo:color="#105a83" style:font-name="Helvetica Neu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kka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8"><text:span text:style-name="T6">NIKOLAI (MIKKO) LUKKA</text:span></text:p>
            <text:p text:style-name="P7">s. <text:s text:c="3"/>7. 7.1905</text:p>
            <text:p text:style-name="P7">k. 13. 3.1991</text:p>
            <text:p text:style-name="P13"><text:span text:style-name="T6"/></text:p>
            <text:h text:style-name="P9" text:outline-level="1"/>
            <text:h text:style-name="P11" text:outline-level="1"/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/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5">Leen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petter_vasilinpoika_lukka.htm" text:style-name="Internet_20_link" text:visited-style-name="Visited_20_Internet_20_Link"><text:span text:style-name="T4">Johannes Lukka</text:span></text:a><text:span text:style-name="T4"> <text:s text:c="24"/></text:span><text:a xlink:type="simple" xlink:href="https://asiakas.kotisivukone.com/files/merjamatomaki.kotisivukone.com/tiedostot/petter_vasilinpoika_lukka.htm" text:style-name="Internet_20_link" text:visited-style-name="Visited_20_Internet_20_Link"><text:span text:style-name="T4"><text:s text:c="5"/>Anna Riikonen</text:span></text:a></text:p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</table:table>
      <text:p text:style-name="Standard"/>
      <text:p text:style-name="P1">Lapset: </text:p>
      <text:p text:style-name="P1"/>
      <text:h text:style-name="P10" text:outline-level="1"><text:span text:style-name="T7">Leena Lukka </text:span><text:span text:style-name="T5">s. 2. 6.1941</text:span><text:bookmark text:name="MapCallout_1629534029"/><text:span text:style-name="T5"> - </text:span><text:span text:style-name="T2">k. </text:span><text:span text:style-name="T5">30.6.2010 </text:span><text:bookmark text:name="MapCallout_1629534030"/><text:span text:style-name="T5">(69v)</text:span></text:h>
      <text:p text:style-name="P12"><text:span text:style-name="T5"/></text:p>
      <text:p text:style-name="P12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8-04T10:39:13.32</meta:creation-date>
    <dc:date>2020-08-04T18:12:03.86</dc:date>
    <dc:creator>Merja Matomäki</dc:creator>
    <meta:editing-duration>PT2M6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8" meta:word-count="25" meta:character-count="181"/>
  </office:meta>
</office:document-meta>
</file>