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Handwriting" svg:font-family="'Lucida Handwriting'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.097cm" fo:border="none"/>
    </style:style>
    <style:style style:name="P1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margin-left="0cm" fo:margin-right="0cm" fo:orphans="2" fo:widows="2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font-name="Lucida Handwriting" fo:font-size="24pt" fo:letter-spacing="normal" fo:font-style="normal" fo:font-weight="bold" style:font-size-asian="24pt" style:font-weight-asian="bold" style:font-size-complex="24pt" style:font-weight-complex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0033" style:font-name="Lucida Handwriting" fo:font-size="16pt" fo:letter-spacing="normal" fo:font-style="normal" fo:font-weight="bold" style:font-size-asian="16pt" style:font-weight-asian="bold" style:font-size-complex="16pt" style:font-weight-complex="bold"/>
    </style:style>
    <style:style style:name="P5" style:family="paragraph" style:parent-style-name="Heading_20_3">
      <style:paragraph-properties fo:margin-left="0cm" fo:margin-right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0033" style:font-name="Lucida Handwriting" fo:font-size="16pt" fo:letter-spacing="normal" fo:font-style="normal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660033" style:font-name="Lucida Handwriting" fo:font-size="16pt" fo:letter-spacing="normal" fo:font-style="normal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3">ISSAKOFF</text:p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h text:style-name="P5" text:outline-level="3"><text:span text:style-name="T1">ONNI ISSAKOFF s. 01.01.1922 <text:s text:c="22"/>k. 10.02.1922</text:span></text:h>
            <text:p text:style-name="P4"/>
            <text:p text:style-name="P4"/>
            <text:p text:style-name="P2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>Onnin vanhemmat:</text:p>
          </table:table-cell>
          <table:table-cell table:style-name="Taulukko1.A1" office:value-type="string">
            <text:p text:style-name="Table_20_Contents"><text:a xlink:type="simple" xlink:href="https://asiakas.kotisivukone.com/files/merjamatomaki.kotisivukone.com/tiedostot/simo_issakoff.htm" text:style-name="Internet_20_link" text:visited-style-name="Visited_20_Internet_20_Link"><text:span text:style-name="T2">Simo Issakoff</text:span></text:a><text:span text:style-name="T2"> <text:s text:c="28"/></text:span><text:a xlink:type="simple" xlink:href="https://asiakas.kotisivukone.com/files/merjamatomaki.kotisivukone.com/tiedostot/simo_issakoff.htm" text:style-name="Internet_20_link" text:visited-style-name="Visited_20_Internet_20_Link"><text:span text:style-name="T2"><text:s/>Helena Sinkko</text:span></text:a></text:p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Handwriting" svg:font-family="'Lucida Handwriting'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ja Matomäki</meta:initial-creator>
    <meta:creation-date>2020-03-27T08:55:02.51</meta:creation-date>
    <dc:date>2021-06-10T15:29:44.46</dc:date>
    <meta:editing-duration>PT7M27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1" meta:paragraph-count="4" meta:word-count="13" meta:character-count="143"/>
  </office:meta>
</office:document-meta>
</file>