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Lucida Handwriting" fo:font-size="24pt" fo:letter-spacing="normal" fo:font-style="normal" fo:font-weight="bold" style:font-size-asian="24pt" style:font-weight-asian="bold" style:font-size-complex="24pt" style:font-weight-complex="bold"/>
    </style:style>
    <style:style style:name="P3" style:family="paragraph" style:parent-style-name="Heading_20_3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ISSAKOFF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3" text:outline-level="3"><text:span text:style-name="T1">PEKKA ISSAKOFF <text:s text:c="2"/>s. 18.07.1912 <text:s text:c="23"/>k. 20.09.1922</text:span></text:h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Pek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simo_issakoff.htm" text:style-name="Internet_20_link" text:visited-style-name="Visited_20_Internet_20_Link"><text:span text:style-name="T2">Simo Issakoff</text:span></text:a><text:span text:style-name="T2"> <text:s text:c="28"/></text:span><text:a xlink:type="simple" xlink:href="https://asiakas.kotisivukone.com/files/merjamatomaki.kotisivukone.com/tiedostot/simo_issakoff.htm" text:style-name="Internet_20_link" text:visited-style-name="Visited_20_Internet_20_Link"><text:span text:style-name="T2"><text:s/>Helena Sinkko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3-27T08:55:02.51</meta:creation-date>
    <dc:date>2020-03-27T12:28:09.66</dc:date>
    <dc:creator>Merja Matomäki</dc:creator>
    <meta:editing-duration>PT11M24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" meta:word-count="13" meta:character-count="147"/>
  </office:meta>
</office:document-meta>
</file>