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Handwriting" svg:font-family="'Lucida Handwriting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margin-left="0cm" fo:margin-right="0cm" fo:orphans="2" fo:widows="2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Lucida Handwriting" fo:font-size="24pt" fo:letter-spacing="normal" fo:font-style="normal" fo:font-weight="bold" style:font-size-asian="24pt" style:font-weight-asian="bold" style:font-size-complex="24pt" style:font-weight-complex="bold"/>
    </style:style>
    <style:style style:name="P4" style:family="paragraph" style:parent-style-name="Heading_20_3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0033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660033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ISSAKOFF</text:p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h text:style-name="P4" text:outline-level="3"><text:span text:style-name="T1">SIMO ISSAKOFF <text:s text:c="5"/>s. 20.03.1923</text:span></text:h>
            <text:p text:style-name="P5"/>
            <text:p text:style-name="P2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>Onni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simo_issakoff.htm" text:style-name="Internet_20_link" text:visited-style-name="Visited_20_Internet_20_Link"><text:span text:style-name="T2">Simo Issakoff</text:span></text:a><text:span text:style-name="T2"> <text:s text:c="28"/></text:span><text:a xlink:type="simple" xlink:href="https://asiakas.kotisivukone.com/files/merjamatomaki.kotisivukone.com/tiedostot/simo_issakoff.htm" text:style-name="Internet_20_link" text:visited-style-name="Visited_20_Internet_20_Link"><text:span text:style-name="T2"><text:s/>Helena Sinkko</text:span></text:a></text:p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Handwriting" svg:font-family="'Lucida Handwriting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3-27T08:55:02.51</meta:creation-date>
    <dc:date>2021-06-10T15:24:38.07</dc:date>
    <meta:editing-duration>PT6M32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4" meta:word-count="11" meta:character-count="112"/>
  </office:meta>
</office:document-meta>
</file>