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1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style:rel-width="100%" table:align="left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106cm" fo:border="none"/>
    </style:style>
    <style:style style:name="P1" style:family="paragraph" style:parent-style-name="Heading_20_3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660033" style:font-name="Lucida Handwriting" fo:font-size="15pt" fo:letter-spacing="normal" fo:font-style="normal" fo:font-weight="bold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f7f7f" style:font-name="Lucida Handwriting1" fo:font-size="24pt" fo:letter-spacing="normal" fo:font-style="normal" fo:font-weight="bold" style:font-size-asian="24pt" style:font-size-complex="2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top="0cm" fo:margin-bottom="0.499cm"/>
      <style:text-properties fo:color="#000000" style:font-name="Lucida Handwriting1" fo:font-size="15pt" fo:font-weight="bold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fo:color="#000000" style:font-name="Lucida Handwriting1" fo:font-size="15pt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fo:color="#000000" style:font-name="Lucida Handwriting1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font-name="Lucida Handwriting2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fo:color="#000000" style:font-name="Lucida Handwriting1" fo:font-size="15pt" fo:font-weight="bold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fo:color="#660033" style:font-name="Lucida Handwriting" fo:font-size="15pt" fo:letter-spacing="normal" fo:font-style="normal" fo:font-weight="bold"/>
    </style:style>
    <style:style style:name="P12" style:family="paragraph" style:parent-style-name="Heading_20_3">
      <style:paragraph-properties fo:margin-top="0cm" fo:margin-bottom="0cm"/>
    </style:style>
    <style:style style:name="T1" style:family="text">
      <style:text-properties fo:color="#666600" style:font-name="Lucida Handwriting2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ucida Handwriting" fo:font-size="24pt" fo:font-weight="bold" style:font-size-asian="24pt" style:font-size-complex="24pt"/>
    </style:style>
    <style:style style:name="T4" style:family="text">
      <style:text-properties fo:font-variant="normal" fo:text-transform="none" fo:color="#7f7f7f" style:font-name="Helvetica Neue" fo:font-size="24pt" fo:letter-spacing="normal" fo:font-style="normal" fo:font-weight="bold" style:font-size-asian="24pt" style:font-size-complex="24pt"/>
    </style:style>
    <style:style style:name="T5" style:family="text">
      <style:text-properties fo:font-variant="normal" fo:text-transform="none" fo:color="#7f7f7f" style:font-name="Lucida Handwriting1" fo:font-size="26pt" fo:letter-spacing="normal" fo:font-style="normal" fo:font-weight="bold"/>
    </style:style>
    <style:style style:name="T6" style:family="text">
      <style:text-properties fo:font-variant="normal" fo:text-transform="none" fo:color="#660033" style:font-name="Lucida Handwriting" fo:font-size="15pt" fo:letter-spacing="normal" fo:font-style="normal" fo:font-weight="bold"/>
    </style:style>
    <style:style style:name="T7" style:family="text">
      <style:text-properties fo:font-variant="normal" fo:text-transform="none" fo:color="#000000" style:font-name="Lucida Handwriting" fo:font-size="24pt" fo:letter-spacing="normal" fo:font-style="normal" fo:font-weight="bold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Sten 111.414.</text:h>
      <text:p text:style-name="P3"><text:span text:style-name="T5"><text:line-break/></text:span><text:span text:style-name="T7">Lanne</text:span></text:p>
      <text:p text:style-name="P2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12" text:outline-level="3"><text:span text:style-name="T6">Vilho Armas Lanne <text:s text:c="30"/>s. 29.8.1912 Nakkila.</text:span></text:h>
            <text:p text:style-name="P11"/>
            <text:p text:style-name="P10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4"/>
          </table:table-cell>
        </table:table-row>
        <table:table-row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  <table:table-row>
          <table:table-cell table:style-name="Taulukko1.A1" office:value-type="string">
            <text:p text:style-name="P6">Ainon vanhemmat:</text:p>
          </table:table-cell>
          <table:table-cell table:style-name="Taulukko1.A1" office:value-type="string">
            <text:p text:style-name="P8"><text:a xlink:type="simple" xlink:href="../eufamia_tuominen.odt" text:style-name="Internet_20_link" text:visited-style-name="Visited_20_Internet_20_Link">Eufamia Tuominen </text:a><text:span text:style-name="T1"><text:s text:c="2"/></text:span><text:a xlink:type="simple" xlink:href="../eufamia_tuominen.odt" text:style-name="Internet_20_link" text:visited-style-name="Visited_20_Internet_20_Link">Frans Vilhelm Kruusi</text:a></text:p>
          </table:table-cell>
          <table:table-cell table:style-name="Taulukko1.A1" office:value-type="string">
            <text:p text:style-name="P9"/>
          </table:table-cell>
        </table:table-row>
        <table:table-row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  <table:table-row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7"/>
          </table:table-cell>
          <table:table-cell table:style-name="Taulukko1.A1" office:value-type="string">
            <text:p text:style-name="P7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1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2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2T11:25:30.36</meta:creation-date>
    <dc:date>2019-10-21T10:28:05.81</dc:date>
    <meta:editing-duration>PT10M28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6" meta:word-count="16" meta:character-count="144"/>
  </office:meta>
</office:document-meta>
</file>