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2.3cm" fo:margin-right="0cm" fo:text-indent="0.002cm" style:auto-text-indent="false"/>
    </style:style>
    <style:style style:name="P4" style:family="paragraph" style:parent-style-name="Standard">
      <style:paragraph-properties fo:margin-left="2.3cm" fo:margin-right="0cm" fo:text-indent="0cm" style:auto-text-indent="false"/>
    </style:style>
    <style:style style:name="P5" style:family="paragraph" style:parent-style-name="Standard">
      <style:paragraph-properties fo:margin-left="3cm" fo:margin-right="0cm" fo:text-indent="0cm" style:auto-text-indent="false"/>
    </style:style>
    <style:style style:name="P6" style:family="paragraph" style:parent-style-name="Standard">
      <style:paragraph-properties fo:margin-left="3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3cm" fo:margin-right="0cm" fo:text-indent="0cm" style:auto-text-indent="false"/>
      <style:text-properties style:font-name="Arial1" fo:font-size="12pt" fo:language="en" fo:country="US" style:font-size-asian="12pt" style:font-name-complex="Arial2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language="en" fo:country="US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LARI-SEURA RY<text:tab/><text:tab/>23.4.2018<text:tab/><text:tab/><text:tab/>hl</text:span></text:p>
      <text:p text:style-name="P1"/>
      <text:p text:style-name="Standard"><text:span text:style-name="T2">ESPOON KAUPUNKI</text:span></text:p>
      <text:p text:style-name="Standard"><text:span text:style-name="T2">PL 1</text:span></text:p>
      <text:p text:style-name="Standard"><text:span text:style-name="T2">02070 ESPOO</text:span></text:p>
      <text:p text:style-name="P2"/>
      <text:p text:style-name="Standard"><text:span text:style-name="T2">KANNANOTTO KOMEETANRISTIN (322026, 5657/2016) ASEMAKAAVAN MUUTTAMISESTA OSALLISTUMIS- JA ARVIOINTISUUNNITELMAN POHJALTA</text:span></text:p>
      <text:p text:style-name="P3"><text:span text:style-name="T1">Espoon eteläosien yleiskaavassa Olarin asuntoalue on merkitty kaupunkikuvallisesti arvokkaaksi alueeksi, joka kuuluu seudullisesti ja paikallisesti merkittäviin kulttuuriympäristöihin. <text:s/>Kyseessä on ”kaupunkimaisema, jonka rakennus- ja kulttuurihistoriallisia arvoja sekä kaupunkikuvaa on suojeltava”. </text:span></text:p>
      <text:p text:style-name="P3"><text:span text:style-name="T1">Kaavamuutoksessa esitetään nykyisen pysäköinti/liikerakennuksen paikalle asuinkorttelia jonka alimmissa kerroksissa on pysäköintiä ja liiketilaa. <text:s/>Suunnitelman mukaan asuinrakentamista kortteliin sijoittuisi n. 10 000 k-m2 ja apu- ja liiketiloja n. 2000 k-m2. Samalla nykyisessä rakennuksessa oleva liikuntatila poistuisi.</text:span></text:p>
      <text:p text:style-name="P3"><text:span text:style-name="T1">Olari-Seura ry:n mielestä Komeetanristin suunnittelussa on asetettava erityinen paino Olarin kaupunkikuvaan soveltuvaan korkeatasoiseen kehittämiseen. <text:s/>Tähän kaupunkikuvalliseen kokonaisuuteen kuuluvat erottamattomana osana punatiilipintaiset julkisivut. <text:s/>Komeetanristi sijaitsee Olarinkadun ja Komeetankadun risteyksessä. <text:s/>Risteyksestä aukeaa näkymä Olarinkadulle ja sen ympäristöön ja rakennuksiin. <text:s/>Olari-Seura ry katsoo, että esitetty uudisrakennus on liian korkea ja rajoittaa ja varjostaa näkymää sekä naapuritontteja liikaa. <text:s/></text:span></text:p>
      <text:p text:style-name="P3"><text:span text:style-name="T1">Olarinkadun ylittävä silta (Iltapäivänsilta) on säilytettävä ja kevyeen liikenteen mahdollisuutta käyttää siltaa tulisi kehittää. <text:s/>Olarinkadun linjauksen mukaisesti on yleiskaavaan merkitty tulevaisuuden raideyhteys. <text:s/>Komeetanristi on luonnollinen raidepysäkkipaikka. <text:s/>Uudisrakennuksen tulisi mahdollistaa tämä.</text:span></text:p>
      <text:p text:style-name="P3"><text:span text:style-name="T1">Olarin ominaispiirteiden säilyttäminen, mikä on alueen yleiskaavassa merkitty suojeltavaksi, edellyttää alueen toiminnallisuuden kehittämistä. <text:s/>Liikerakennusten muuttaminen asuinrakennuksiksi tekee Olarista pelkän nukkumalähiön, ellei suunnittelussa oteta huomioon myös liike-, palvelu- ja harrastustoimintoja. <text:s/>Myös kasvavan asukasmäärän tarvitsemat palvelut vaativat lisää liiketiloja.</text:span></text:p>
      <text:p text:style-name="P4"><text:soft-page-break/><text:span text:style-name="T1">Palvelujen sijoittumiselle ovat ohikulkevat asiakasvirrat tärkeitä. <text:s/>Komeetanristissä kävely- ja pyöräilyvirrat, autoliikenne ja julkinen liikenne kohtaavat. <text:s/>Myöskään toimivan kilpailun kannalta ei ole hyvä, että Olaria palvelevat kaupalliset liiketilat ja julkiset palvelutilat sijaitsevat pääasiassa yhden toimijan kiinteistössä Matinkylässä.</text:span></text:p>
      <text:p text:style-name="P3"><text:span text:style-name="T1">Olari-Seura ry katsoo, että suunnitellut liiketilat 580,5 k-m2 ovat aivan liian pienet. Suunnittelun tulisi tukea alueen toiminnallista luonnetta siten, että liiketilojen, palvelutilojen </text:span><text:bookmark text:name="_GoBack"/><text:span text:style-name="T1">ja julkisten harrastustilojen määrä vähintään säilyy. <text:s/>Nykyisessä rakennuksessa oleva suunnitelman mukaan poistuva liikuntatila tulee korvata.</text:span></text:p>
      <text:p text:style-name="P3"><text:span text:style-name="T1">Suunnitellulla Komeetanristin asemakaavamuutoksella on merkittäviä vaikutuksia lähialueen toiminnallisuuteen. <text:s/>Jotta Olarin kaupunkikuvan ominaispiirteet säilyisivät ja aluetta voitaisiin kestävällä tavalla kehittää, tulisi koko alueen tulevaa kaavoitusta suunnitella yhtenäisesti. <text:s/>Suunnitteluun tulee ottaa mukaan kiinteistönomistajien lisäksi alueen asukkaat.</text:span></text:p>
      <text:p text:style-name="P6"/>
      <text:p text:style-name="P5"><text:span text:style-name="T1">Olarissa 23.4. maaliskuuta 2018</text:span></text:p>
      <text:p text:style-name="P6"/>
      <text:p text:style-name="P5"><text:span text:style-name="T1">Olari-Seura ry</text:span></text:p>
      <text:p text:style-name="P6"/>
      <text:p text:style-name="P5"><text:span text:style-name="T1">Heikki Lenkkeri, puheenjohtaja</text:span></text:p>
      <text:p text:style-name="P6"/>
      <text:p text:style-name="P5"><text:span text:style-name="T1">Katri Rannisto, sihteeri</text:span></text:p>
      <text:p text:style-name="P6"/>
      <text:p text:style-name="P6"/>
      <text:p text:style-name="P5"><text:span text:style-name="T1">YHTEYSTIEDOT:</text:span></text:p>
      <text:p text:style-name="P5"><text:span text:style-name="T1">Olari-Seura ry</text:span></text:p>
      <text:p text:style-name="P5"><text:span text:style-name="T1">c/o Heikki Lenkkeri</text:span></text:p>
      <text:p text:style-name="P5"><text:span text:style-name="T1">Päivänkehräntie 5 as 1</text:span></text:p>
      <text:p text:style-name="P5"><text:span text:style-name="T3">02210 ESPOO</text:span></text:p>
      <text:p text:style-name="P5"><text:span text:style-name="T3">email: heikki.lenkkeri@welho.com</text:span></text:p>
      <text:p text:style-name="P7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ti</meta:initial-creator>
    <dc:creator>Koti</dc:creator>
    <meta:editing-cycles>5</meta:editing-cycles>
    <meta:print-date>2018-04-23T15:09:00</meta:print-date>
    <meta:creation-date>2018-04-23T14:16:00</meta:creation-date>
    <dc:date>2018-04-23T15:15:00</dc:date>
    <meta:editing-duration>PT1M</meta:editing-duration>
    <meta:generator>OpenOffice/4.1.4$Win32 OpenOffice.org_project/414m5$Build-9788</meta:generator>
    <meta:document-statistic meta:table-count="0" meta:image-count="0" meta:object-count="0" meta:page-count="3" meta:paragraph-count="23" meta:word-count="341" meta:character-count="3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